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186A0000186ABBB027C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9.589cm" svg:x="1cm" svg:y="4.175cm">
          <draw:image xlink:href="Pictures/100002010000186A0000186ABBB027C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9T12:10:22.967000000</meta:creation-date>
    <dc:date>2015-08-29T12:11:07.594000000</dc:date>
    <meta:editing-duration>PT45S</meta:editing-duration>
    <meta:editing-cycles>1</meta:editing-cycles>
    <meta:document-statistic meta:object-count="1"/>
    <meta:generator>LibreOffice/4.4.1.2$Windows_x86 LibreOffice_project/45e2de17089c24a1fa810c8f975a7171ba4cd432</meta:generator>
  </office:meta>
</office:document-meta>
</file>